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34</text:span></text:p>
          </table:table-cell>
          <table:covered-table-cell/>
          <table:table-cell table:style-name="ce14" office:value-type="string" calcext:value-type="string">
            <text:p>30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BC8BDA3FEB5BFF42400505D92BEA72A377ECF3B746FD5B5BF79E3F9AAD5A43CB7D34F5BAC54901CE0D09B0BCC6324330F29EC469BAC5B50264BC6ECD6194C1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5:000000:11</text:p>
          </table:table-cell>
          <table:table-cell table:style-name="ce56" office:value-type="float" office:value="11602364.11" calcext:value-type="float">
            <text:p><text:s/>11 602 364,1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 table:number-rows-repeated="2745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37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30T15:09:34.479000000</dc:date>
    <meta:print-date>2020-08-20T09:13:54Z</meta:print-date>
    <meta:editing-duration>PT3S</meta:editing-duration>
    <meta:editing-cycles>1</meta:editing-cycles>
    <meta:document-statistic meta:table-count="3" meta:cell-count="35" meta:object-count="0"/>
  </office:meta>
</office:document-meta>
</file>